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Roboto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043in" fo:margin-bottom="0.2083in" style:contextual-spacing="false" style:line-height-at-least="0.25in" fo:orphans="2" fo:widows="2" fo:text-indent="0in" style:auto-text-indent="false"/>
      <style:text-properties fo:font-variant="normal" fo:text-transform="none" fo:color="#001d35" loext:opacity="100%" style:font-name="Google Sans" fo:font-size="12pt" fo:letter-spacing="normal" fo:font-style="normal" fo:font-weight="bold" officeooo:paragraph-rsid="000bfd00"/>
    </style:style>
    <style:style style:name="P2" style:family="paragraph" style:parent-style-name="Standard">
      <style:paragraph-properties fo:margin-left="0in" fo:margin-right="0in" fo:margin-top="0.1043in" fo:margin-bottom="0.2083in" style:contextual-spacing="false" style:line-height-at-least="0.25in" fo:orphans="2" fo:widows="2" fo:text-indent="0in" style:auto-text-indent="false"/>
      <style:text-properties fo:font-variant="normal" fo:text-transform="none" fo:color="#001d35" loext:opacity="100%" style:font-name="Google Sans" fo:font-size="12pt" fo:letter-spacing="normal" fo:font-style="normal" fo:font-weight="normal"/>
    </style:style>
    <style:style style:name="T1" style:family="text">
      <style:text-properties officeooo:rsid="000bfd00" style:font-weight-asian="bold" style:font-weight-complex="bold"/>
    </style:style>
    <style:style style:name="T2" style:family="text">
      <style:text-properties officeooo:rsid="000bfd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gal Disclaimer</text:span></text:p>
      <text:p text:style-name="P2">Please be advised that any consultation, discussion, or information provided by us does not constitute formal legal or tax advice. Our consultation serves only as an informational <text:span text:style-name="T2">information based on training and professional experience</text:span> to help assess your situation and determine if our services are a suitable fit for your needs.</text:p>
      <text:p text:style-name="P2">For any decisions or actions regarding your specific legal or tax matters, you must consult with a qualified attorney or tax professional. Legal and tax situations are complex and depend on individual facts and circumstances. Relying on general information without retaining professional counsel is not <text:span text:style-name="T2">always</text:span> substitute for tailored, professional advice.</text:p>
      <text:p text:style-name="P2">We assume no liability for any action taken or not taken based on the content of <text:span text:style-name="T2">this professional</text:span> consultation. No attorney-client relationship is created or implied <text:span text:style-name="T2">at any point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Roboto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3T13:47:27.230857800</meta:creation-date>
    <dc:date>2025-10-13T13:56:57.425562700</dc:date>
    <meta:editing-duration>PT9M30S</meta:editing-duration>
    <meta:editing-cycles>1</meta:editing-cycles>
    <meta:document-statistic meta:table-count="0" meta:image-count="0" meta:object-count="0" meta:page-count="1" meta:paragraph-count="4" meta:word-count="133" meta:character-count="883" meta:non-whitespace-character-count="754"/>
    <meta:generator>LibreOffice/25.8.1.1$Windows_X86_64 LibreOffice_project/54047653041915e595ad4e45cccea684809c77b5</meta:generator>
  </office:meta>
</office:document-meta>
</file>